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juni 2018 een besluit genomen op de aanvraag met zaaknummer HZ_WABO-18-0609 voor het kappen van een conifeer op het zijerf van het perceel op locatie Nieuwe 's-Gravelandseweg 15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46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6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6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s-Gravelandseweg 1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63</meta:user-defined>
    <meta:user-defined meta:name="OVERHEIDop.GmbID/DC.identifier">gmb-2018-1234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HK 1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128 476508</meta:user-defined>
    <meta:user-defined meta:name="OVERHEIDop.versieInformatie"/>
  </office:meta>
</office:document-meta>
</file>