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onland 20, 9734 BL Groningen – plaatsen dakopbouw (31-05-2018, 2018719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461</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61</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3461</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onland 20, 9734 BL Groningen – plaatsen dakopbouw (31-05-2018, 2018719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3461</meta:user-defined>
    <meta:user-defined meta:name="OVERHEIDop.GmbID/DC.identifier">gmb-2018-123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4BL 20</meta:user-defined>
    <meta:user-defined meta:name="OVERHEIDop.woonplaats">Groningen</meta:user-defined>
    <meta:user-defined meta:name="OVERHEIDop.straatnaam">Zonlan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152 584616</meta:user-defined>
    <meta:user-defined meta:name="OVERHEIDop.versieInformatie"/>
  </office:meta>
</office:document-meta>
</file>