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bestemmingsplan t.bv. nieuw bedrijf, Ceintuurbaan 15E-2 (zaaknummer 22257-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Ceintuurbaan 15E-2 </text:span>– voor het afwijken van het bestemmingsplan ten behoeve van een nieuw bedrijf voor de vervaardiging en verkoop van kunstgras garens ten behoeve van landscaping en sporttoepassingen verzonden op </text:p>
            <text:p text:style-name="common-al">8 juni 2018. 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3460</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460</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460</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fwijken bestemmingsplan t.bv. nieuw bedrijf, Ceintuurbaan 15E-2 (zaaknummer 22257-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3460</meta:user-defined>
    <meta:user-defined meta:name="OVERHEIDop.GmbID/DC.identifier">gmb-2018-1234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2AW 15a</meta:user-defined>
    <meta:user-defined meta:name="OVERHEIDop.woonplaats">Zwolle</meta:user-defined>
    <meta:user-defined meta:name="OVERHEIDop.straatnaam">Ceintuurb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569 503956</meta:user-defined>
    <meta:user-defined meta:name="OVERHEIDop.versieInformatie"/>
  </office:meta>
</office:document-meta>
</file>