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offenbeurs op het Stadserf te Schiedam op 1 jul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Stoffenbeurs op het Stadserf te Schiedam op 1 juli 2018 van 11:00 uur tot 16:30 uur (opbouw op 1 juli 2018 van 07:00 uur tot 11:00 uur, afbouw op 1 juli 2018 van 16:30 uur tot 19:00 uur).</text:p>
            <text:p text:style-name="common-al">Op het Stadserf worden marktkramen geplaatst van waar allerlei stoffen te koop worden aangeboden. </text:p>
            <text:p text:style-name="common-al">Vanaf 24 januari 2018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offenbeurs op het Stadser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offenbeurs op het Stadserf te Schiedam op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346</meta:user-defined>
    <meta:user-defined meta:name="OVERHEIDop.GmbID/DC.identifier">gmb-2018-12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