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rnikeplein 11, 9747 AS Groningen – vervanging 2 bestaande tourniquets door 1 tourniquet met groter diameter en hogere capaciteit (30-05-2018, 20187194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459</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59</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59</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ernikeplein 11, 9747 AS Groningen – vervanging 2 bestaande tourniquets door 1 tourniquet met groter diameter en hogere capaciteit (30-05-2018, 2018719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459</meta:user-defined>
    <meta:user-defined meta:name="OVERHEIDop.GmbID/DC.identifier">gmb-2018-1234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S 11</meta:user-defined>
    <meta:user-defined meta:name="OVERHEIDop.woonplaats">Groningen</meta:user-defined>
    <meta:user-defined meta:name="OVERHEIDop.straatnaam">Zernike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404 584383</meta:user-defined>
    <meta:user-defined meta:name="OVERHEIDop.versieInformatie"/>
  </office:meta>
</office:document-meta>
</file>