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onschepenhaven (t.o. 100aa), Rijksweg bij de Sluis, Zonland (tussen 83 en 84), Boraxstraat t.o. nr. 171, Roderwolderdijk (t.h.v. transportbuis naar slibdepot), Emmaplein, Heresingel t.o. nr. 11, Rad, Groningen – per direct vellen 10 bomen in diverse locaties (05-06-2018, 2018720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45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5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5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oonschepenhaven (t.o. 100aa), Rijksweg bij de Sluis, Zonland (tussen 83 en 84), Boraxstraat t.o. nr. 171, Roderwolderdijk (t.h.v. transportbuis naar slibdepot), Emmaplein, Heresingel t.o. nr. 11, Rad, Groningen – per direct vellen 10 bomen in diverse locaties (05-06-2018, 2018720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458</meta:user-defined>
    <meta:user-defined meta:name="OVERHEIDop.GmbID/DC.identifier">gmb-2018-123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J 100</meta:user-defined>
    <meta:user-defined meta:name="OVERHEIDop.woonplaats">Groningen</meta:user-defined>
    <meta:user-defined meta:name="OVERHEIDop.straatnaam">Woonschepenhaven</meta:user-defined>
    <meta:user-defined meta:name="OVERHEID.PostcodeHuisnummer/OVERHEIDop.postcodeHuisnummer">9734BN 84</meta:user-defined>
    <meta:user-defined meta:name="OVERHEIDop.straatnaam">Zonland</meta:user-defined>
    <meta:user-defined meta:name="OVERHEID.PostcodeHuisnummer/OVERHEIDop.postcodeHuisnummer">9743VN 171</meta:user-defined>
    <meta:user-defined meta:name="OVERHEIDop.straatnaam">Boraxstraat</meta:user-defined>
    <meta:user-defined meta:name="OVERHEID.PostcodeHuisnummer/OVERHEIDop.postcodeHuisnummer">9711ER 11</meta:user-defined>
    <meta:user-defined meta:name="OVERHEIDop.straatnaam">Here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040 582337</meta:user-defined>
    <meta:user-defined meta:name="OVERHEID.EPSG28992/DC.spatial">237247 584765</meta:user-defined>
    <meta:user-defined meta:name="OVERHEID.EPSG28992/DC.spatial">230868 582364</meta:user-defined>
    <meta:user-defined meta:name="OVERHEID.EPSG28992/DC.spatial">234128 581439</meta:user-defined>
    <meta:user-defined meta:name="OVERHEIDop.versieInformatie"/>
  </office:meta>
</office:document-meta>
</file>