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du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3982, Dobbelmannduin 18 te Noordwijk, het bouwen van een keerwand, 07-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5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5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56</meta:user-defined>
    <meta:user-defined meta:name="OVERHEIDop.GmbID/DC.identifier">gmb-2018-123456</meta:user-defined>
    <meta:user-defined meta:name="OVERHEID.TaxonomieBeleidsagenda/OVERHEID.category">Huisvesting | Organisatie en beleid</meta:user-defined>
    <meta:user-defined meta:name="OVERHEIDop.referentienummer">2018093982</meta:user-defined>
    <meta:user-defined meta:name="DCTERMS.abstract">het bouwen van een keerwand, 07-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