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eenweg 10 6129 BH te Urmond (O2018-082\SXO24121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82\SXO24121785, ingekomen op 5 juni 2018 voor het intern verbouwen van een woonhuis gelegen aan Steenweg 10 6129 BH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345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5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5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eenweg 10 6129 BH te Urmond (O2018-082\SXO241217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453</meta:user-defined>
    <meta:user-defined meta:name="OVERHEIDop.GmbID/DC.identifier">gmb-2018-123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BH 1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52 335030</meta:user-defined>
    <meta:user-defined meta:name="OVERHEIDop.versieInformatie"/>
  </office:meta>
</office:document-meta>
</file>