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rijvende steiger, Vestingstraat (zaaknummer 266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stingstraat (kadastraal bekend sectie A, nummer 9106) </text:span>– voor het realiseren van een drijvende steiger, verzonden op 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5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rijvende steiger, Vestingstraat (zaaknummer 266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50</meta:user-defined>
    <meta:user-defined meta:name="OVERHEIDop.GmbID/DC.identifier">gmb-2018-12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X 23</meta:user-defined>
    <meta:user-defined meta:name="OVERHEIDop.woonplaats">Zwolle</meta:user-defined>
    <meta:user-defined meta:name="OVERHEIDop.straatnaam">Vesti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30 504495</meta:user-defined>
    <meta:user-defined meta:name="OVERHEIDop.versieInformatie"/>
  </office:meta>
</office:document-meta>
</file>