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Anemoonstraat 4</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Anemoonstraat 4, zaaknummer 143583</text:p>
            <text:p text:style-name="common-al">Voor: bouwen woning met garage, datum besluit: 15-01-2018</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2345</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45</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45</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Anemoonstraat 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2345</meta:user-defined>
    <meta:user-defined meta:name="OVERHEIDop.GmbID/DC.identifier">gmb-2018-123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meta:user-defined>
    <meta:user-defined meta:name="OVERHEIDop.woonplaats">Winterswijk</meta:user-defined>
    <meta:user-defined meta:name="OVERHEIDop.straatnaam">Anemoon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047 443512</meta:user-defined>
    <meta:user-defined meta:name="OVERHEIDop.versieInformatie"/>
  </office:meta>
</office:document-meta>
</file>