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APV burgemeester - Strandtent Iloon , ontheffing van het verbod gesteld in artikel 2:29, eerste lid van de Algemene plaatselijke verordening Goeree-Overflakkee, geldig in de nacht van vrijdag 31 augustus 2018 op zaterdag 1 september 2018 van 02:00uur tot 03:00uur, Noordzeestrand Ouddorp, verzenddatum: 05/06/18, referentienummer: Z-18-10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 Wij vragen u om bij uw bezwaarschrift het referentienummer te vermelden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44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4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4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ntheffing APV burgemeester - Strandtent Iloon , ontheffing van het verbod gesteld in artikel 2:29, eerste lid van de Algemene plaatselijke verordening Goeree-Overflakkee, geldig in de nacht van vrijdag 31 augustus 2018 op zaterdag 1 september 2018 van 02:00uur tot 03:00uur, Noordzeestrand Ouddorp, verzenddatum: 05/06/18, referentienummer: Z-18-100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48</meta:user-defined>
    <meta:user-defined meta:name="OVERHEIDop.GmbID/DC.identifier">gmb-2018-1234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34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878 426453</meta:user-defined>
    <meta:user-defined meta:name="OVERHEIDop.versieInformatie"/>
  </office:meta>
</office:document-meta>
</file>