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18 een besluit genomen op de aanvraag met zaaknummer HZ_WABO-18-0614 voor het vergroten van de woning aan de achtergevel op locatie Graaf Janlaan 33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44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3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47</meta:user-defined>
    <meta:user-defined meta:name="OVERHEIDop.GmbID/DC.identifier">gmb-2018-123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89.27 477564.25</meta:user-defined>
    <meta:user-defined meta:name="OVERHEIDop.versieInformatie"/>
  </office:meta>
</office:document-meta>
</file>