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haven 12, 9718 AW Groningen – wijzigen functie kantoor naar lounge café (04-06-2018, 2018719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4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4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4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haven 12, 9718 AW Groningen – wijzigen functie kantoor naar lounge café (04-06-2018, 2018719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446</meta:user-defined>
    <meta:user-defined meta:name="OVERHEIDop.GmbID/DC.identifier">gmb-2018-123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W 12</meta:user-defined>
    <meta:user-defined meta:name="OVERHEIDop.woonplaats">Groningen</meta:user-defined>
    <meta:user-defined meta:name="OVERHEIDop.straatnaam">Wester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81 581523</meta:user-defined>
    <meta:user-defined meta:name="OVERHEIDop.versieInformatie"/>
  </office:meta>
</office:document-meta>
</file>