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6, 9712 CV Groningen – wijzigen 5 wooneenheden in 3 zelfstandige appartementen (29-05-2018, 2018719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4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serstraat 6, 9712 CV Groningen – wijzigen 5 wooneenheden in 3 zelfstandige appartementen (29-05-2018, 201871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44</meta:user-defined>
    <meta:user-defined meta:name="OVERHEIDop.GmbID/DC.identifier">gmb-2018-12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V 6</meta:user-defined>
    <meta:user-defined meta:name="OVERHEIDop.woonplaats">Groningen</meta:user-defined>
    <meta:user-defined meta:name="OVERHEIDop.straatnaam">Viss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11 582101</meta:user-defined>
    <meta:user-defined meta:name="OVERHEIDop.versieInformatie"/>
  </office:meta>
</office:document-meta>
</file>