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Engelse Tuin 20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26</text:p>
            <text:p text:style-name="common-al">Uiterste beslistermijn 23 juli 2018</text:p>
            <text:p text:style-name="common-al">het kappen van een beukenboom</text:p>
            <text:p text:style-name="common-al">Reguliere procedure voor de activiteit: kapp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3442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4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42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Engelse Tuin 20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3442</meta:user-defined>
    <meta:user-defined meta:name="OVERHEIDop.GmbID/DC.identifier">gmb-2018-123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2CB 20</meta:user-defined>
    <meta:user-defined meta:name="OVERHEIDop.woonplaats">Sint-Michielsgestel</meta:user-defined>
    <meta:user-defined meta:name="OVERHEIDop.straatnaam">Engelse tuin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51 405548</meta:user-defined>
    <meta:user-defined meta:name="OVERHEID.EPSG28992/DC.spatial">153251 405548</meta:user-defined>
    <meta:user-defined meta:name="OVERHEIDop.versieInformatie"/>
  </office:meta>
</office:document-meta>
</file>