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4 t/m 26 augustus 2018 Foodsto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heeft de gemeente een aanvraag ontvangen voor een evenementenvergunning op locatie Parkeerterrein Noordkade. De aanvraag is geregistreerd onder zaaknummer VEV-2018-095.</text:p>
            <text:p text:style-name="common-al">Omschrijving evenement: 24 t/m 26 augustus 2018 Foodstock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440</text:span><text:line-break/><text:date style:data-style-name="dag" text:fixed="true" text:date-value="2018-06-12"/><text:line-break/><text:date style:data-style-name="jaar" text:fixed="true" text:date-value="2018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4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440</text:span><text:date style:data-style-name="nicedate" text:fixed="true" text:date-value="2018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24 t/m 26 augustus 2018 Foodstoc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2</meta:user-defined>
    <meta:user-defined meta:name="OVERHEIDop.publicationIssue">123440</meta:user-defined>
    <meta:user-defined meta:name="OVERHEIDop.GmbID/DC.identifier">gmb-2018-123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2EH 8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4900.16 402963.79</meta:user-defined>
    <meta:user-defined meta:name="OVERHEIDop.versieInformatie"/>
  </office:meta>
</office:document-meta>
</file>