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ek Morskers Driehuisweg - Hone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outwal hoek Morskers Driehuisweg - Honesweg, zaaknummer 146201</text:p>
            <text:p text:style-name="common-al">Voor: dunnen bomen voor de ondergroei, datum besluit  17-0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34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oek Morskers Driehuisweg - Hone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2344</meta:user-defined>
    <meta:user-defined meta:name="OVERHEIDop.GmbID/DC.identifier">gmb-2018-12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X 8</meta:user-defined>
    <meta:user-defined meta:name="OVERHEIDop.woonplaats">Winterswijk</meta:user-defined>
    <meta:user-defined meta:name="OVERHEIDop.straatnaam">Hone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30 445122</meta:user-defined>
    <meta:user-defined meta:name="OVERHEIDop.versieInformatie"/>
  </office:meta>
</office:document-meta>
</file>