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bedrijfswoning naar burgerwoning Meerlandenweg 55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heeft de gemeente een aanvraag ontvangen voor een omgevingsvergunning op locatie Meerlandenweg 55 A in Amstelveen. De aanvraag is geregistreerd onder zaaknummer Z18-0024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438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38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bedrijfswoning naar burgerwoning Meerlandenweg 55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38</meta:user-defined>
    <meta:user-defined meta:name="OVERHEIDop.GmbID/DC.identifier">gmb-2018-12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55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28.82 474799.36</meta:user-defined>
    <meta:user-defined meta:name="OVERHEIDop.versieInformatie"/>
  </office:meta>
</office:document-meta>
</file>