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Beide Markten 4, 9711 KW Groningen – verplaatsen ophangpunt voor kerstverlichting (24-05-2018, 201871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Beide Markten 4, 9711 KW Groningen – verplaatsen ophangpunt voor kerstverlichting (24-05-2018, 201871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35</meta:user-defined>
    <meta:user-defined meta:name="OVERHEIDop.GmbID/DC.identifier">gmb-2018-12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W 4</meta:user-defined>
    <meta:user-defined meta:name="OVERHEIDop.woonplaats">Groningen</meta:user-defined>
    <meta:user-defined meta:name="OVERHEIDop.straatnaam">Tussen Beide Markt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3 581899</meta:user-defined>
    <meta:user-defined meta:name="OVERHEIDop.versieInformatie"/>
  </office:meta>
</office:document-meta>
</file>