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rpstraat 1 6181 GW Elsloo (O2018-070\0971-AZK-83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70\0971-AZK-83265, ingekomen op 18 mei 2018 voor het wijzigen van de gevel (herstelschade monument) gelegen aan Dorpstraat 1 6181 GW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342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2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2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traat 1 6181 GW Elsloo (O2018-070\0971-AZK-832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429</meta:user-defined>
    <meta:user-defined meta:name="OVERHEIDop.GmbID/DC.identifier">gmb-2018-123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W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156 328730</meta:user-defined>
    <meta:user-defined meta:name="OVERHEID.EPSG28992/DC.spatial">181159.9 328727.14</meta:user-defined>
    <meta:user-defined meta:name="OVERHEIDop.versieInformatie"/>
  </office:meta>
</office:document-meta>
</file>