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rompsingel 27, 9724 DA Groningen – overkappen binnentuin (30-05-2018, 2018719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42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2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2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rompsingel 27, 9724 DA Groningen – overkappen binnentuin (30-05-2018, 2018719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428</meta:user-defined>
    <meta:user-defined meta:name="OVERHEIDop.GmbID/DC.identifier">gmb-2018-123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DA 27</meta:user-defined>
    <meta:user-defined meta:name="OVERHEIDop.woonplaats">Groningen</meta:user-defined>
    <meta:user-defined meta:name="OVERHEIDop.straatnaam">Tromp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83 581511</meta:user-defined>
    <meta:user-defined meta:name="OVERHEIDop.versieInformatie"/>
  </office:meta>
</office:document-meta>
</file>