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de Haspel Ericaplein 50 Grubbenvorst, verleende evenementenvergunning (besluitdatum 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door Stichting Kindervakantiewerk Grubbenvorst van 14 t/m 16 augustus, locatie Ericaplein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4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 de Haspel Ericaplein 50 Grubbenvorst, verleende evenementenvergunning (besluitdatum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27</meta:user-defined>
    <meta:user-defined meta:name="OVERHEIDop.GmbID/DC.identifier">gmb-2018-12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247 380759</meta:user-defined>
    <meta:user-defined meta:name="OVERHEIDop.versieInformatie"/>
  </office:meta>
</office:document-meta>
</file>