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Gildestraat 22 in Riethoven, verwijderen van asbesthoudende golfplaten van een woonhuis (dakbesch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33</text:p>
            <text:p text:style-name="common-al">Meldingsdatum: 1 juni 2018</text:p>
            <text:p text:style-name="common-al">Omschrijving: Gildestraat 22 in Riethoven, verwijderen van asbesthoudende golfplaten van een woonhuis (dakbeschot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342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2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2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Gildestraat 22 in Riethoven, verwijderen van asbesthoudende golfplaten van een woonhuis (dakbescho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24</meta:user-defined>
    <meta:user-defined meta:name="OVERHEIDop.GmbID/DC.identifier">gmb-2018-123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L 2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660 373721</meta:user-defined>
    <meta:user-defined meta:name="OVERHEIDop.versieInformatie"/>
  </office:meta>
</office:document-meta>
</file>