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Nieuwe-Tonge, Battenoordseweg 2 – wijzigingen aangepast in de Drank- en horecawetvergunning, geldig onbepaalde tijd, verzenddatum: 04/06/18, referentienummer: Z-18-1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42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Nieuwe-Tonge, Battenoordseweg 2 – wijzigingen aangepast in de Drank- en horecawetvergunning, geldig onbepaalde tijd, verzenddatum: 04/06/18, referentienummer: Z-18-100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22</meta:user-defined>
    <meta:user-defined meta:name="OVERHEIDop.GmbID/DC.identifier">gmb-2018-12342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meta:user-defined>
    <meta:user-defined meta:name="OVERHEIDop.woonplaats">Nieuwe-Tonge</meta:user-defined>
    <meta:user-defined meta:name="OVERHEIDop.straatnaam">Battenoor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3377</meta:user-defined>
    <meta:user-defined meta:name="OVERHEIDop.versieInformatie"/>
  </office:meta>
</office:document-meta>
</file>