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vangerweg 8, 9723 JC Groningen – plaatsen spandoek aan voorgevel (31-05-2018, 2018719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1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1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vangerweg 8, 9723 JC Groningen – plaatsen spandoek aan voorgevel (31-05-2018, 2018719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19</meta:user-defined>
    <meta:user-defined meta:name="OVERHEIDop.GmbID/DC.identifier">gmb-2018-12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C 8</meta:user-defined>
    <meta:user-defined meta:name="OVERHEIDop.woonplaats">Groningen</meta:user-defined>
    <meta:user-defined meta:name="OVERHEIDop.straatnaam">Stava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46 581622</meta:user-defined>
    <meta:user-defined meta:name="OVERHEIDop.versieInformatie"/>
  </office:meta>
</office:document-meta>
</file>