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plein 4, 9726 AE Groningen – vervangen verlichtingsarmaturen aan westgevel (29-05-2018, 2018719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1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1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1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plein 4, 9726 AE Groningen – vervangen verlichtingsarmaturen aan westgevel (29-05-2018, 2018719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418</meta:user-defined>
    <meta:user-defined meta:name="OVERHEIDop.GmbID/DC.identifier">gmb-2018-123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E 4</meta:user-defined>
    <meta:user-defined meta:name="OVERHEIDop.woonplaats">Groningen</meta:user-defined>
    <meta:user-defined meta:name="OVERHEIDop.straatnaam">Stations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07 581130</meta:user-defined>
    <meta:user-defined meta:name="OVERHEIDop.versieInformatie"/>
  </office:meta>
</office:document-meta>
</file>