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Ruysdael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18 een besluit genomen op de aanvraag met zaaknummer HZ_WABO-18-0427 voor het vervangen van de bestaande garage voor een aanbouw met gedeeltelijke onderkeldering op locatie Jacob Ruysdaellaan 1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4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Ruysdaellaan 1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16</meta:user-defined>
    <meta:user-defined meta:name="OVERHEIDop.GmbID/DC.identifier">gmb-2018-123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T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82.89 476764.47</meta:user-defined>
    <meta:user-defined meta:name="OVERHEIDop.versieInformatie"/>
  </office:meta>
</office:document-meta>
</file>