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33, kadastraal bekend HKK, 2A, 3628, Groningen – oprichten woning (30-05-2018, 201871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1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33, kadastraal bekend HKK, 2A, 3628, Groningen – oprichten woning (30-05-2018, 201871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15</meta:user-defined>
    <meta:user-defined meta:name="OVERHEIDop.GmbID/DC.identifier">gmb-2018-12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Dre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59 584123</meta:user-defined>
    <meta:user-defined meta:name="OVERHEIDop.versieInformatie"/>
  </office:meta>
</office:document-meta>
</file>