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Goedereede, Markt – Goereese Portdagen, geldig 15 juni 11:00-24:00 en 16 juni 11:00-24:00, verzenddatum: 05/06/18, referentienummer: Z-18-10004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41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1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1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Goedereede, Markt – Goereese Portdagen, geldig 15 juni 11:00-24:00 en 16 juni 11:00-24:00, verzenddatum: 05/06/18, referentienummer: Z-18-1000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413</meta:user-defined>
    <meta:user-defined meta:name="OVERHEIDop.GmbID/DC.identifier">gmb-2018-12341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C 7</meta:user-defined>
    <meta:user-defined meta:name="OVERHEIDop.woonplaats">Goedereede</meta:user-defined>
    <meta:user-defined meta:name="OVERHEIDop.straatnaam">Mark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798 426456</meta:user-defined>
    <meta:user-defined meta:name="OVERHEIDop.versieInformatie"/>
  </office:meta>
</office:document-meta>
</file>