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oestmos 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Roestmos 28, 3069AR, plaatsen van een dakkapel, met een breedte van circa 4,0 meter, op het voordakvlak van een woning (datum besluit 08-06-2018, dossiernummer OMV.18.04.00337)</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41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1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1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oestmos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412</meta:user-defined>
    <meta:user-defined meta:name="OVERHEIDop.GmbID/DC.identifier">gmb-2018-123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9AR 28</meta:user-defined>
    <meta:user-defined meta:name="OVERHEIDop.woonplaats">Rotterdam</meta:user-defined>
    <meta:user-defined meta:name="OVERHEIDop.straatnaam">Roestmos</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7961 442233</meta:user-defined>
    <meta:user-defined meta:name="OVERHEIDop.versieInformatie"/>
  </office:meta>
</office:document-meta>
</file>