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Horeca Racket Sport Aalsmeer, Beethovenlaan 114, Aalsmeer - Zaaknummer Z-2017/050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januari 2018</text:span>
          </text:p>
            <text:p text:style-name="common-al">Horeca Racket Sport Aalsme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febr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4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Horeca Racket Sport Aalsmeer, Beethovenlaan 114, Aalsmeer - Zaaknummer Z-2017/0509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2341</meta:user-defined>
    <meta:user-defined meta:name="OVERHEIDop.GmbID/DC.identifier">gmb-2018-12341</meta:user-defined>
    <meta:user-defined meta:name="OVERHEID.TaxonomieBeleidsagenda/OVERHEID.category">Ruimte en infrastructuur | Organisatie en beleid</meta:user-defined>
    <meta:user-defined meta:name="OVERHEIDop.referentienummer">Z-2017/050942</meta:user-defined>
    <meta:user-defined meta:name="DCTERMS.abstract">Horeca Racket Sport Aalsme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14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92 474283</meta:user-defined>
    <meta:user-defined meta:name="OVERHEIDop.versieInformatie"/>
  </office:meta>
</office:document-meta>
</file>