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elsterstraat 43, 9711 KJ Groningen – renoveren daken (25-05-2018, 20187187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3407</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407</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407</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elsterstraat 43, 9711 KJ Groningen – renoveren daken (25-05-2018, 20187187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3407</meta:user-defined>
    <meta:user-defined meta:name="OVERHEIDop.GmbID/DC.identifier">gmb-2018-1234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KJ 43</meta:user-defined>
    <meta:user-defined meta:name="OVERHEIDop.woonplaats">Groningen</meta:user-defined>
    <meta:user-defined meta:name="OVERHEIDop.straatnaam">Pelster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825 581650</meta:user-defined>
    <meta:user-defined meta:name="OVERHEIDop.versieInformatie"/>
  </office:meta>
</office:document-meta>
</file>