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en Koningin Wilhelminawe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18 een aanvraag voor een omgevingsvergunning ontvangen. Dit betreft het vervangen van twee duikers ter plaatse van de Oranjeplein en Koningin Wilhelminaweg te Gouda. De aanvraag is geregistreerd onder kenmerk 20181369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40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plein en Koningin Wilhelminaweg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06</meta:user-defined>
    <meta:user-defined meta:name="OVERHEIDop.GmbID/DC.identifier">gmb-2018-12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CR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05.2 446874.75</meta:user-defined>
    <meta:user-defined meta:name="OVERHEIDop.versieInformatie"/>
  </office:meta>
</office:document-meta>
</file>