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gevel van de woning Gerard Dou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omgevingsvergunning op locatie Gerard Doulaan 18 in Amstelveen. De aanvraag is geregistreerd onder zaaknummer Z18-00247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40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0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0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gevel van de woning Gerard Dou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04</meta:user-defined>
    <meta:user-defined meta:name="OVERHEIDop.GmbID/DC.identifier">gmb-2018-123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R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.26 479614.83</meta:user-defined>
    <meta:user-defined meta:name="OVERHEIDop.versieInformatie"/>
  </office:meta>
</office:document-meta>
</file>