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osterhamrikkade 122b, 9714 BK Groningen – transformeren en vergroten pand ten behoeve 2 zelfstandige woonfuncties (29-05-2018, 20187189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3402</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402</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402</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osterhamrikkade 122b, 9714 BK Groningen – transformeren en vergroten pand ten behoeve 2 zelfstandige woonfuncties (29-05-2018, 20187189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3402</meta:user-defined>
    <meta:user-defined meta:name="OVERHEIDop.GmbID/DC.identifier">gmb-2018-1234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4BK 122b</meta:user-defined>
    <meta:user-defined meta:name="OVERHEIDop.woonplaats">Groningen</meta:user-defined>
    <meta:user-defined meta:name="OVERHEIDop.straatnaam">Oosterhamrikkade</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682 583477</meta:user-defined>
    <meta:user-defined meta:name="OVERHEIDop.versieInformatie"/>
  </office:meta>
</office:document-meta>
</file>