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Middelharnis, Menheerse Werf – Havendag 2018, geldig 1 en 2 juni 2018, verzenddatum: 28/05/18, referentienummer: Z-18-10085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40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0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0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Middelharnis, Menheerse Werf – Havendag 2018, geldig 1 en 2 juni 2018, verzenddatum: 28/05/18, referentienummer: Z-18-1008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401</meta:user-defined>
    <meta:user-defined meta:name="OVERHEIDop.GmbID/DC.identifier">gmb-2018-12340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CN 23</meta:user-defined>
    <meta:user-defined meta:name="OVERHEIDop.woonplaats">Middelharnis</meta:user-defined>
    <meta:user-defined meta:name="OVERHEIDop.straatnaam">Oost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758 419700</meta:user-defined>
    <meta:user-defined meta:name="OVERHEIDop.versieInformatie"/>
  </office:meta>
</office:document-meta>
</file>