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4a, 9712 NM Groningen – Wijzigen van een reeds verleende vergunning 20177 (16-05-2018, 2018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44a, 9712 NM Groningen – Wijzigen van een reeds verleende vergunning 20177 (16-05-2018, 201871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00</meta:user-defined>
    <meta:user-defined meta:name="OVERHEIDop.GmbID/DC.identifier">gmb-2018-12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534</meta:user-defined>
    <meta:user-defined meta:name="OVERHEIDop.versieInformatie"/>
  </office:meta>
</office:document-meta>
</file>