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urstraat 9, 9712 EM Groningen – veranderen prostitutieruimte naar woning (08-05-2018, 2018716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9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9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9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urstraat 9, 9712 EM Groningen – veranderen prostitutieruimte naar woning (08-05-2018, 2018716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97</meta:user-defined>
    <meta:user-defined meta:name="OVERHEIDop.GmbID/DC.identifier">gmb-2018-123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M 9</meta:user-defined>
    <meta:user-defined meta:name="OVERHEIDop.woonplaats">Groningen</meta:user-defined>
    <meta:user-defined meta:name="OVERHEIDop.straatnaam">Muu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90 582199</meta:user-defined>
    <meta:user-defined meta:name="OVERHEIDop.versieInformatie"/>
  </office:meta>
</office:document-meta>
</file>