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oyeweg 37, Gennep: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op 5 juni 2018 is ingetrokken: </text:p>
            <text:p text:style-name="last-al">het vergroten van een woning aan de Willem Boyeweg 37 in Gennep (2018-006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339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9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9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oyeweg 37, Gennep: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396</meta:user-defined>
    <meta:user-defined meta:name="OVERHEIDop.GmbID/DC.identifier">gmb-2018-123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ZT 37</meta:user-defined>
    <meta:user-defined meta:name="OVERHEIDop.woonplaats">Gennep</meta:user-defined>
    <meta:user-defined meta:name="OVERHEIDop.straatnaam">Willem Boy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56 411841</meta:user-defined>
    <meta:user-defined meta:name="OVERHEIDop.versieInformatie"/>
  </office:meta>
</office:document-meta>
</file>