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untinglaan 3, 9727 JT Groningen – verplaatsen bestaande reclame en plaatsen nieuwe reclame (04-06-2018, 20187198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jun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3395</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395</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395</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untinglaan 3, 9727 JT Groningen – verplaatsen bestaande reclame en plaatsen nieuwe reclame (04-06-2018, 20187198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3395</meta:user-defined>
    <meta:user-defined meta:name="OVERHEIDop.GmbID/DC.identifier">gmb-2018-1233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7JT 3</meta:user-defined>
    <meta:user-defined meta:name="OVERHEIDop.woonplaats">Groningen</meta:user-defined>
    <meta:user-defined meta:name="OVERHEIDop.straatnaam">Munting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505 580257</meta:user-defined>
    <meta:user-defined meta:name="OVERHEIDop.versieInformatie"/>
  </office:meta>
</office:document-meta>
</file>