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traat 15a, Ottersum: uitvoeren beeldbepalend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 uitvoeren van beeldbepalende bouwkundige aanpassingen op de St. Janstraat 15a in Ottersum (2018-0563).</text:p>
            <text:p text:style-name="common-al">
            <text:span text:style-name="nadrukvet">O</text:span>
            <text:span text:style-name="nadrukvet">ntvangstdatum</text:span>
          </text:p>
            <text:p text:style-name="common-al">Deze aanvraag is ontvangen op 4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nstraat 15a, Ottersum: uitvoeren beeldbepalende aan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94</meta:user-defined>
    <meta:user-defined meta:name="OVERHEIDop.GmbID/DC.identifier">gmb-2018-123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A 15a</meta:user-defined>
    <meta:user-defined meta:name="OVERHEIDop.woonplaats">Ottersum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77 412802</meta:user-defined>
    <meta:user-defined meta:name="OVERHEIDop.versieInformatie"/>
  </office:meta>
</office:document-meta>
</file>