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 van Futuredome t.b.v.  Prison Escape tot en met december 2020, Nassausingel 26 4811D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997</text:p>
            <text:p text:style-name="common-al">
            <text:span text:style-name="nadrukvet">Ingekomen:</text:span> 01-06-2018</text:p>
            <text:p text:style-name="common-al">
            <text:span text:style-name="nadrukvet">Locatie:</text:span> Nassausingel 26 4811DG Breda</text:p>
            <text:p text:style-name="common-al">
            <text:span text:style-name="nadrukvet">Projectomschrijving:</text:span> het gebruik van Futuredome t.b.v.  Prison Escape tot en met december 2020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39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9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9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bruik van Futuredome t.b.v.  Prison Escape tot en met december 2020, Nassausingel 26 4811D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393</meta:user-defined>
    <meta:user-defined meta:name="OVERHEIDop.GmbID/DC.identifier">gmb-2018-123393</meta:user-defined>
    <meta:user-defined meta:name="OVERHEID.TaxonomieBeleidsagenda/OVERHEID.category">Ruimte en infrastructuur | Organisatie en beleid</meta:user-defined>
    <meta:user-defined meta:name="DCTERMS.abstract">het gebruik van Futuredome t.b.v.  Prison Escape tot en met december 2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G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64.32 400315.36</meta:user-defined>
    <meta:user-defined meta:name="OVERHEIDop.versieInformatie"/>
  </office:meta>
</office:document-meta>
</file>