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tinikerkhof 10, 9712 JG Groningen – vellen 1 boom (05-06-2018, 20187200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388</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388</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388</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artinikerkhof 10, 9712 JG Groningen – vellen 1 boom (05-06-2018, 20187200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388</meta:user-defined>
    <meta:user-defined meta:name="OVERHEIDop.GmbID/DC.identifier">gmb-2018-1233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JG 10</meta:user-defined>
    <meta:user-defined meta:name="OVERHEIDop.woonplaats">Groningen</meta:user-defined>
    <meta:user-defined meta:name="OVERHEIDop.straatnaam">Martinikerkhof</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14 582188</meta:user-defined>
    <meta:user-defined meta:name="OVERHEIDop.versieInformatie"/>
  </office:meta>
</office:document-meta>
</file>