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onard Springerlaan 13, 9727 KB Groningen – lichtreclame plaatsen (23-05-2018, 2018719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38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8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8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onard Springerlaan 13, 9727 KB Groningen – lichtreclame plaatsen (23-05-2018, 2018719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385</meta:user-defined>
    <meta:user-defined meta:name="OVERHEIDop.GmbID/DC.identifier">gmb-2018-123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B 15</meta:user-defined>
    <meta:user-defined meta:name="OVERHEIDop.woonplaats">Groningen</meta:user-defined>
    <meta:user-defined meta:name="OVERHEIDop.straatnaam">Leonard Spring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95 580204</meta:user-defined>
    <meta:user-defined meta:name="OVERHEIDop.versieInformatie"/>
  </office:meta>
</office:document-meta>
</file>