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ni 2018 besloten om de beslistermijn voor de aanvraag met zaaknummer HZ_WABO-18-0435 voor het nieuw plaatsen van een attractie, Zierer Force 280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38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84</meta:user-defined>
    <meta:user-defined meta:name="OVERHEIDop.GmbID/DC.identifier">gmb-2018-12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