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onisiusstraat 8, Heijen : ontvangst melding aanleg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ontvangen:</text:p>
            <text:p text:style-name="common-al">het aanleggen van een in- of uitrit aan de Dionisiusstraat 8 in Heijen (2018-0493).</text:p>
            <text:p text:style-name="common-al">
            <text:span text:style-name="nadrukvet">Ontvangstdatum</text:span>
          </text:p>
            <text:p text:style-name="common-al">De melding is ontvangen op: 8 mei 2018.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338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8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8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onisiusstraat 8, Heijen : ontvangst melding aanleg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383</meta:user-defined>
    <meta:user-defined meta:name="OVERHEIDop.GmbID/DC.identifier">gmb-2018-123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AP 8</meta:user-defined>
    <meta:user-defined meta:name="OVERHEIDop.woonplaats">Heijen</meta:user-defined>
    <meta:user-defined meta:name="OVERHEIDop.straatnaam">Dionisius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965 409873</meta:user-defined>
    <meta:user-defined meta:name="OVERHEIDop.versieInformatie"/>
  </office:meta>
</office:document-meta>
</file>