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reweg 61a, 9714 AC Groningen – aanvraag omgevingsvergunning voor activiteit(en) bouwen, slopen van een schoorsteen (17-05-2018, 20187177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382</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382</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382</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orreweg 61a, 9714 AC Groningen – aanvraag omgevingsvergunning voor activiteit(en) bouwen, slopen van een schoorsteen (17-05-2018, 20187177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382</meta:user-defined>
    <meta:user-defined meta:name="OVERHEIDop.GmbID/DC.identifier">gmb-2018-1233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AC 61a</meta:user-defined>
    <meta:user-defined meta:name="OVERHEIDop.woonplaats">Groningen</meta:user-defined>
    <meta:user-defined meta:name="OVERHEIDop.straatnaam">Korr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676 583057</meta:user-defined>
    <meta:user-defined meta:name="OVERHEIDop.versieInformatie"/>
  </office:meta>
</office:document-meta>
</file>