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nergie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uitbreiden en verbouwen van het kantoor (ontvangstdatum 18-04-2018, zaaknummer 12521-2018)</text:p>
            <text:p text:style-name="common-al">De uiterste beslisdatum op de aanvraag is nu 25 jul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37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Energie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379</meta:user-defined>
    <meta:user-defined meta:name="OVERHEIDop.GmbID/DC.identifier">gmb-2018-123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7</meta:user-defined>
    <meta:user-defined meta:name="OVERHEIDop.woonplaats">Kamp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15 508310</meta:user-defined>
    <meta:user-defined meta:name="OVERHEIDop.versieInformatie"/>
  </office:meta>
</office:document-meta>
</file>