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78, Gennep: vervang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aanvraag voor een omgevingsvergunning voor het vervangen van een dak aan de Picardie 78 in Gennep van 5 maart 2018 buiten behandeling te stellen (2018-0272).</text:p>
            <text:p text:style-name="common-al">
            <text:span text:style-name="nadrukvet">Verzenddatum</text:span>
          </text:p>
            <text:p text:style-name="common-al">Dit besluit is verzonden op: 6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3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ardie 78, Gennep: vervangen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78</meta:user-defined>
    <meta:user-defined meta:name="OVERHEIDop.GmbID/DC.identifier">gmb-2018-123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JG 78</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83 412319</meta:user-defined>
    <meta:user-defined meta:name="OVERHEIDop.versieInformatie"/>
  </office:meta>
</office:document-meta>
</file>