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elerevenement</text:p>
      <text:section text:name="zakelijke-mededeling_id1-3-2" text:style-name="zakelijke-mededeling">
        <text:section text:name="zakelijke-mededeling-tekst_id1-3-2-1" text:style-name="zakelijke-mededeling-tekst">
          <text:section text:name="tekst_id1-3-2-1-1" text:style-name="tekst">
            <text:p text:style-name="common-al">Op 7 juni 2018 heb ik  een evenementenvergunning verleend voor het houden van wielerevenement op 15 en 17 juni 2018.</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text:p>
            <text:p text:style-name="common-al">Datum publicatie: 8 juni 2018</text:p>
            <text:p text:style-name="common-al">Einde bezwaartermijn: 20 juli 2018</text:p>
            <text:p text:style-name="common-al">Metadata:</text:p>
            <text:p text:style-name="common-al">Algemeen:  Beschikking afhandeling </text:p>
            <text:p text:style-name="common-al">Beleidsonderwerp: Cultuur en recreatie ,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3377</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77</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77</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ielerevene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377</meta:user-defined>
    <meta:user-defined meta:name="OVERHEIDop.GmbID/DC.identifier">gmb-2018-123377</meta:user-defined>
    <meta:user-defined meta:name="OVERHEID.TaxonomieBeleidsagenda/OVERHEID.category">Openbare orde en veiligheid | Organisatie en beleid</meta:user-defined>
    <meta:user-defined meta:name="OVERHEIDop.referentienummer">ZK1700516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C</meta:user-defined>
    <meta:user-defined meta:name="OVERHEIDop.woonplaats">Steenbergen</meta:user-defined>
    <meta:user-defined meta:name="OVERHEIDop.straatnaam">Mark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922 400378</meta:user-defined>
    <meta:user-defined meta:name="OVERHEIDop.versieInformatie"/>
  </office:meta>
</office:document-meta>
</file>